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1in" fo:margin-bottom="0in" fo:line-height="0.0902in" fo:margin-right="0.468in"/>
      <style:text-properties style:font-name="Trebuchet MS"/>
    </style:style>
    <style:style style:name="P3" style:parent-style-name="Normal" style:family="paragraph">
      <style:paragraph-properties fo:margin-bottom="0in" fo:line-height="0.1388in" fo:margin-right="0.468in"/>
      <style:text-properties style:font-name="Trebuchet MS"/>
    </style:style>
    <style:style style:name="P4" style:parent-style-name="Normal" style:family="paragraph">
      <style:paragraph-properties fo:margin-bottom="0in" fo:line-height="0.1388in" fo:margin-right="0.468in"/>
      <style:text-properties style:font-name="Trebuchet MS"/>
    </style:style>
    <style:style style:name="P5" style:parent-style-name="Normal" style:family="paragraph">
      <style:paragraph-properties fo:text-align="center" fo:margin-bottom="0in" fo:line-height="0.1388in" fo:margin-right="0.468in"/>
      <style:text-properties style:font-name="Trebuchet MS"/>
    </style:style>
    <style:style style:name="P6" style:parent-style-name="Normal" style:family="paragraph">
      <style:paragraph-properties fo:text-align="center" fo:margin-top="0.0236in" fo:margin-bottom="0in" fo:line-height="100%" fo:margin-right="0.468in"/>
      <style:text-properties style:font-name="Trebuchet MS" style:font-name-asian="Arial" style:font-name-complex="Arial" fo:language="pt" fo:country="BR"/>
    </style:style>
    <style:style style:name="P7" style:parent-style-name="Normal" style:family="paragraph">
      <style:paragraph-properties fo:text-align="center" fo:margin-bottom="0in" fo:line-height="0.1548in" fo:margin-right="0.468in"/>
    </style:style>
    <style:style style:name="T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8%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108%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8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8%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108%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Trebuchet MS" style:font-name-asian="Times New Roman" fo:font-weight="bold" style:font-weight-asian="bold" style:font-weight-complex="bold" fo:letter-spacing="0.0076in" style:text-scale="108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Trebuchet MS" style:font-name-asian="Times New Roman" fo:font-weight="bold" style:font-weight-asian="bold" style:font-weight-complex="bold" fo:letter-spacing="0.0243in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P26" style:parent-style-name="Normal" style:family="paragraph">
      <style:paragraph-properties fo:text-align="center" fo:margin-bottom="0in" fo:line-height="0.1548in" fo:margin-right="0.468in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3%" style:text-position="-4.1% 100%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4%" style:text-position="-4.1% 100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style:text-position="-4.1% 100%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scale="105%" style:text-position="-4.1% 100%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4%" style:text-position="-4.1% 100%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4%" style:text-position="-4.1% 100%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6%" style:text-position="-4.1% 100%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101%" style:text-position="-4.1% 100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3%" style:text-position="-4.1% 100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scale="105%" style:text-position="-4.1% 100%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105%" style:text-position="-4.1% 100%" fo:font-size="12pt" style:font-size-asian="12pt" style:font-size-complex="12pt" fo:language="pt" fo:country="BR"/>
    </style:style>
    <style:style style:name="P38" style:parent-style-name="Normal" style:family="paragraph">
      <style:paragraph-properties fo:margin-bottom="0in" fo:line-height="0.1388in" fo:margin-right="0.468in"/>
      <style:text-properties style:font-name="Trebuchet MS" fo:language="pt" fo:country="BR"/>
    </style:style>
    <style:style style:name="P39" style:parent-style-name="Normal" style:family="paragraph">
      <style:paragraph-properties fo:margin-top="0.0027in" fo:margin-bottom="0in" fo:line-height="0.1666in" fo:margin-right="0.468in"/>
      <style:text-properties style:font-name="Trebuchet MS" fo:language="pt" fo:country="BR"/>
    </style:style>
    <style:style style:name="P40" style:parent-style-name="ParágrafodaLista" style:list-style-name="LFO1" style:family="paragraph">
      <style:paragraph-properties fo:text-align="justify" fo:margin-top="0.0229in" fo:margin-bottom="0in" fo:line-height="100%" fo:margin-right="0.468in"/>
    </style:style>
    <style:style style:name="T4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0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5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1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6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5" style:parent-style-name="Fonteparág.padrão" style:family="text">
      <style:text-properties style:font-name="Trebuchet MS" style:font-name-asian="Times New Roman" style:font-name-complex="Arial" fo:letter-spacing="0.0319in" fo:language="pt" fo:country="BR"/>
    </style:style>
    <style:style style:name="T6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74" style:parent-style-name="Fonteparág.padrão" style:family="text">
      <style:text-properties style:font-name="Trebuchet MS" style:font-name-asian="Times New Roman" style:font-name-complex="Arial" fo:letter-spacing="0.0333in" fo:language="pt" fo:country="BR"/>
    </style:style>
    <style:style style:name="T7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77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7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79" style:parent-style-name="Fonteparág.padrão" style:family="text">
      <style:text-properties style:font-name="Trebuchet MS" style:font-name-asian="Times New Roman" style:font-name-complex="Arial" fo:letter-spacing="0.0034in" fo:language="pt" fo:country="BR"/>
    </style:style>
    <style:style style:name="T8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81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8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8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8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8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8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88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8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9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9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9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5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9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8" style:parent-style-name="Fonteparág.padrão" style:family="text">
      <style:text-properties style:font-name="Trebuchet MS" style:font-name-asian="Trebuchet MS" style:font-name-complex="Arial" style:font-size-complex="10pt" fo:language="pt" fo:country="BR"/>
    </style:style>
    <style:style style:name="T99" style:parent-style-name="Fonteparág.padrão" style:family="text">
      <style:text-properties style:font-name="Trebuchet MS" style:font-name-complex="Arial" fo:color="#000000" style:font-size-complex="10pt" fo:language="pt" fo:country="BR"/>
    </style:style>
    <style:style style:name="T100" style:parent-style-name="Fonteparág.padrão" style:family="text">
      <style:text-properties style:font-name="Trebuchet MS" style:font-name-complex="Arial" style:font-size-complex="10pt" fo:language="pt" fo:country="BR"/>
    </style:style>
    <style:style style:name="T101" style:parent-style-name="Fonteparág.padrão" style:family="text">
      <style:text-properties style:font-name="Trebuchet MS" style:font-name-complex="Arial" style:font-weight-complex="bold" style:font-size-complex="10pt" fo:language="pt" fo:country="BR"/>
    </style:style>
    <style:style style:name="T102" style:parent-style-name="Fonteparág.padrão" style:family="text">
      <style:text-properties style:font-name="Trebuchet MS" style:font-name-asian="Trebuchet MS" style:font-name-complex="Arial" style:font-size-complex="10pt" fo:language="pt" fo:country="BR"/>
    </style:style>
    <style:style style:name="P103" style:parent-style-name="ParágrafodaLista" style:family="paragraph">
      <style:paragraph-properties fo:text-align="justify" fo:margin-top="0.0229in" fo:margin-bottom="0in" fo:line-height="100%" fo:margin-right="0.468in"/>
      <style:text-properties style:font-name="Trebuchet MS" style:font-name-complex="Arial" fo:language="pt" fo:country="BR"/>
    </style:style>
    <style:style style:name="P104" style:parent-style-name="ParágrafodaLista" style:list-style-name="LFO1" style:family="paragraph">
      <style:paragraph-properties fo:text-align="justify" fo:margin-bottom="0in" fo:line-height="95%" fo:margin-right="0.468in"/>
    </style:style>
    <style:style style:name="T10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6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1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1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1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1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4" style:parent-style-name="Fonteparág.padrão" style:family="text">
      <style:text-properties style:font-name="Trebuchet MS" style:font-name-asian="Times New Roman" style:font-name-complex="Arial" fo:letter-spacing="0.009in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4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7" style:parent-style-name="Fonteparág.padrão" style:family="text">
      <style:text-properties style:font-name="Trebuchet MS" style:font-name-asian="Times New Roman" style:font-name-complex="Arial" fo:letter-spacing="0.0118in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3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3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36" style:parent-style-name="Fonteparág.padrão" style:family="text">
      <style:text-properties style:font-name="Trebuchet MS" style:font-name-asian="Times New Roman" style:font-name-complex="Arial" fo:letter-spacing="0.0097in" fo:language="pt" fo:country="BR"/>
    </style:style>
    <style:style style:name="T13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38" style:parent-style-name="Fonteparág.padrão" style:family="text">
      <style:text-properties style:font-name="Trebuchet MS" style:font-name-asian="Times New Roman" style:font-name-complex="Arial" fo:letter-spacing="0.0125in" fo:language="pt" fo:country="BR"/>
    </style:style>
    <style:style style:name="T13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40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14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43" style:parent-style-name="Fonteparág.padrão" style:family="text">
      <style:text-properties style:font-name="Trebuchet MS" style:font-name-asian="Times New Roman" style:font-name-complex="Arial" fo:letter-spacing="0.0104in" fo:language="pt" fo:country="BR"/>
    </style:style>
    <style:style style:name="T14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45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14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47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1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5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5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69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78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8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9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1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Arial" fo:letter-spacing="0.0027in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2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5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8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0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7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7" style:parent-style-name="Hyperlink" style:family="text">
      <style:text-properties style:font-name="Trebuchet MS" style:font-name-asian="Trebuchet MS" style:font-name-complex="Arial" fo:language="pt" fo:country="BR"/>
    </style:style>
    <style:style style:name="T258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78" style:parent-style-name="Fonteparág.padrão" style:family="text">
      <style:text-properties style:font-name="Trebuchet MS" style:font-name-asian="Times New Roman" style:font-name-complex="Arial" fo:letter-spacing="-0.0006in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1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3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90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29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92" style:parent-style-name="Fonteparág.padrão" style:family="text">
      <style:text-properties style:font-name="Trebuchet MS" style:font-name-asian="Trebuchet MS" style:font-name-complex="Arial" fo:font-weight="bold" style:font-weight-asian="bold" fo:language="pt" fo:country="BR"/>
    </style:style>
    <style:style style:name="T293" style:parent-style-name="Fonteparág.padrão" style:family="text">
      <style:text-properties style:font-name="Trebuchet MS" style:font-name-asian="Trebuchet MS" style:font-name-complex="Arial" style:text-scale="99%" fo:language="pt" fo:country="BR"/>
    </style:style>
    <style:style style:name="P294" style:parent-style-name="Normal" style:family="paragraph">
      <style:paragraph-properties fo:text-align="justify" fo:margin-top="0.0006in" fo:margin-bottom="0in" fo:line-height="0.0833in" fo:margin-right="0.468in"/>
      <style:text-properties style:font-name="Trebuchet MS" style:font-name-complex="Arial" fo:language="pt" fo:country="BR"/>
    </style:style>
    <style:style style:name="P295" style:parent-style-name="ParágrafodaLista" style:list-style-name="LFO1" style:family="paragraph">
      <style:paragraph-properties fo:text-align="justify" fo:margin-bottom="0in" fo:line-height="100%" fo:margin-left="0.8861in" fo:margin-right="0.468in" fo:text-indent="-0.1215in">
        <style:tab-stops/>
      </style:paragraph-properties>
    </style:style>
    <style:style style:name="T29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97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298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2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0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0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02" style:parent-style-name="ParágrafodaLista" style:list-style-name="LFO1" style:family="paragraph">
      <style:paragraph-properties fo:text-align="justify" fo:margin-bottom="0in" fo:line-height="100%" fo:margin-left="0.8861in" fo:margin-right="0.468in" fo:text-indent="-0.1215in">
        <style:tab-stops/>
      </style:paragraph-properties>
    </style:style>
    <style:style style:name="T30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04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05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30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7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0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09" style:parent-style-name="ParágrafodaLista" style:family="paragraph">
      <style:paragraph-properties fo:text-align="justify" fo:margin-top="0.0229in" fo:margin-bottom="0in" fo:line-height="100%" fo:margin-right="0.468in"/>
      <style:text-properties style:font-name="Trebuchet MS" style:font-name-complex="Arial" fo:language="pt" fo:country="BR"/>
    </style:style>
    <style:style style:name="P310" style:parent-style-name="ParágrafodaLista" style:list-style-name="LFO1" style:family="paragraph">
      <style:paragraph-properties fo:text-align="justify" fo:margin-bottom="0in" fo:line-height="0.1597in" fo:margin-right="0.468in"/>
    </style:style>
    <style:style style:name="T31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5" style:parent-style-name="Fonteparág.padrão" style:family="text">
      <style:text-properties style:font-name="Trebuchet MS" style:font-name-asian="Trebuchet MS" style:font-name-complex="Arial" fo:font-weight="bold" style:font-weight-asian="bold" fo:language="pt" fo:country="BR"/>
    </style:style>
    <style:style style:name="T31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17" style:parent-style-name="ParágrafodaLista" style:family="paragraph">
      <style:paragraph-properties fo:text-align="justify" fo:margin-bottom="0in" fo:line-height="0.1597in" fo:margin-right="0.468in"/>
      <style:text-properties style:font-name="Trebuchet MS" style:font-name-asian="Trebuchet MS" style:font-name-complex="Arial" fo:language="pt" fo:country="BR"/>
    </style:style>
    <style:style style:name="P318" style:parent-style-name="ParágrafodaLista" style:list-style-name="LFO1" style:family="paragraph">
      <style:paragraph-properties fo:text-align="justify" fo:margin-bottom="0in" fo:line-height="0.1597in" fo:margin-right="0.468in"/>
    </style:style>
    <style:style style:name="T3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21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32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23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2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25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2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27" style:parent-style-name="Fonteparág.padrão" style:family="text">
      <style:text-properties style:font-name="Trebuchet MS" style:font-name-asian="Times New Roman" style:font-name-complex="Arial" fo:letter-spacing="0.0145in" fo:language="pt" fo:country="BR"/>
    </style:style>
    <style:style style:name="T32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29" style:parent-style-name="Fonteparág.padrão" style:family="text">
      <style:text-properties style:font-name="Trebuchet MS" style:font-name-asian="Times New Roman" style:font-name-complex="Arial" fo:letter-spacing="0.0138in" fo:language="pt" fo:country="BR"/>
    </style:style>
    <style:style style:name="T33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31" style:parent-style-name="Fonteparág.padrão" style:family="text">
      <style:text-properties style:font-name="Trebuchet MS" style:font-name-asian="Times New Roman" style:font-name-complex="Arial" fo:letter-spacing="0.0104in" fo:language="pt" fo:country="BR"/>
    </style:style>
    <style:style style:name="T33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33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33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35" style:parent-style-name="Fonteparág.padrão" style:family="text">
      <style:text-properties style:font-name="Trebuchet MS" style:font-name-asian="Times New Roman" style:font-name-complex="Arial" fo:letter-spacing="0.0152in" fo:language="pt" fo:country="BR"/>
    </style:style>
    <style:style style:name="T33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37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33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39" style:parent-style-name="Fonteparág.padrão" style:family="text">
      <style:text-properties style:font-name="Trebuchet MS" style:font-name-asian="Times New Roman" style:font-name-complex="Arial" fo:letter-spacing="0.0138in" fo:language="pt" fo:country="BR"/>
    </style:style>
    <style:style style:name="T34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41" style:parent-style-name="Fonteparág.padrão" style:family="text">
      <style:text-properties style:font-name="Trebuchet MS" style:font-name-asian="Times New Roman" style:font-name-complex="Arial" fo:letter-spacing="0.0125in" fo:language="pt" fo:country="BR"/>
    </style:style>
    <style:style style:name="T34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43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34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45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34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34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4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4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5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5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5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3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35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5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5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8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61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6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6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6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6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68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73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37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75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376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7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78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7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8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81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38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83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8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8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8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88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38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9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9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9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9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01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0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403" style:parent-style-name="ParágrafodaLista" style:family="paragraph">
      <style:paragraph-properties fo:text-align="justify" fo:margin-bottom="0in" fo:line-height="0.1597in" fo:margin-right="0.468in"/>
      <style:text-properties style:font-name="Trebuchet MS" style:font-name-complex="Arial" fo:language="pt" fo:country="BR"/>
    </style:style>
    <style:style style:name="P404" style:parent-style-name="ParágrafodaLista" style:list-style-name="LFO1" style:family="paragraph">
      <style:paragraph-properties fo:text-align="justify" fo:margin-bottom="0in" fo:line-height="100%" fo:margin-right="0.468in">
        <style:tab-stops>
          <style:tab-stop style:type="left" style:position="-0.1388in"/>
        </style:tab-stops>
      </style:paragraph-properties>
    </style:style>
    <style:style style:name="T40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0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8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0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1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3" style:parent-style-name="Fonteparág.padrão" style:family="text">
      <style:text-properties style:font-name="Trebuchet MS" style:font-name-asian="Times New Roman" style:font-name-complex="Arial" fo:letter-spacing="0.0034in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1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1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4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6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9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9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4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45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8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6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6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6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7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6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0" style:parent-style-name="Fonteparág.padrão" style:family="text">
      <style:text-properties style:font-name="Trebuchet MS" style:font-name-asian="Times New Roman" style:font-name-complex="Arial" fo:letter-spacing="-0.0006in" fo:language="pt" fo:country="BR"/>
    </style:style>
    <style:style style:name="T4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7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4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4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77" style:parent-style-name="Fonteparág.padrão" style:family="text">
      <style:text-properties style:font-name="Trebuchet MS" style:font-name-asian="Trebuchet MS" style:font-name-complex="Arial" fo:letter-spacing="-0.0256in" fo:language="pt" fo:country="BR"/>
    </style:style>
    <style:style style:name="T47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479" style:parent-style-name="ParágrafodaLista" style:family="paragraph">
      <style:paragraph-properties fo:text-align="justify" fo:margin-bottom="0in" fo:line-height="0.1597in" fo:margin-right="0.468in"/>
      <style:text-properties style:font-name="Trebuchet MS" style:font-name-complex="Arial" fo:language="pt" fo:country="BR"/>
    </style:style>
    <style:style style:name="P480" style:parent-style-name="ParágrafodaLista" style:list-style-name="LFO1" style:family="paragraph">
      <style:paragraph-properties fo:text-align="justify" fo:margin-bottom="0in" fo:line-height="100%" fo:margin-right="0.468in"/>
    </style:style>
    <style:style style:name="T48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4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8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9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0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0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04" style:parent-style-name="Fonteparág.padrão" style:family="text">
      <style:text-properties style:font-name="Trebuchet MS" style:font-name-asian="Times New Roman" style:font-name-complex="Arial" fo:letter-spacing="0.034in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6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0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3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36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4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4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5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5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5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5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5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57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4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Arial" fo:letter-spacing="-0.027in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579" style:parent-style-name="ParágrafodaLista" style:family="paragraph">
      <style:paragraph-properties fo:text-align="justify" fo:margin-bottom="0in" fo:line-height="0.1597in" fo:margin-right="0.468in"/>
      <style:text-properties style:font-name="Trebuchet MS" style:font-name-complex="Arial" fo:language="pt" fo:country="BR"/>
    </style:style>
    <style:style style:name="P580" style:parent-style-name="ParágrafodaLista" style:list-style-name="LFO1" style:family="paragraph">
      <style:paragraph-properties fo:text-align="justify" fo:margin-bottom="0in" fo:line-height="100%" fo:margin-right="0.468in"/>
    </style:style>
    <style:style style:name="T58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8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88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8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0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59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2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9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4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9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9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98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9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8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Arial" fo:letter-spacing="-0.0256in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9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32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3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39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41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Arial" fo:letter-spacing="0.0027in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51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5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60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7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7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7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7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8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8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8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684" style:parent-style-name="Normal" style:family="paragraph">
      <style:paragraph-properties fo:text-align="justify" fo:margin-top="0.002in" fo:margin-bottom="0in" fo:line-height="0.125in" fo:margin-right="0.468in"/>
      <style:text-properties style:font-name="Trebuchet MS" style:font-name-complex="Arial" fo:language="pt" fo:country="BR"/>
    </style:style>
    <style:style style:name="P685" style:parent-style-name="Normal" style:family="paragraph">
      <style:paragraph-properties fo:text-align="justify" fo:margin-bottom="0in" fo:line-height="0.1388in" fo:margin-right="0.468in"/>
      <style:text-properties style:font-name="Trebuchet MS" style:font-name-complex="Arial" fo:language="pt" fo:country="BR"/>
    </style:style>
    <style:style style:name="P686" style:parent-style-name="Normal" style:family="paragraph">
      <style:paragraph-properties fo:margin-bottom="0in" fo:line-height="0.1388in" fo:margin-right="0.468in"/>
      <style:text-properties style:font-name="Trebuchet MS" style:font-name-complex="Arial" fo:language="pt" fo:country="BR"/>
    </style:style>
    <style:style style:name="P687" style:parent-style-name="Normal" style:family="paragraph">
      <style:paragraph-properties fo:text-align="center" fo:margin-bottom="0in" fo:line-height="100%"/>
      <style:text-properties style:font-name="Trebuchet MS" style:font-name-complex="Arial" fo:language="pt" fo:country="BR"/>
    </style:style>
    <style:style style:name="P68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Arial" fo:letter-spacing="0.0006in" fo:language="pt" fo:country="BR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Fonteparág.padrão" style:family="text">
      <style:text-properties style:font-name="Trebuchet MS" style:font-name-asian="Trebuchet MS" style:font-name-complex="Arial" fo:letter-spacing="0.0006in"/>
    </style:style>
    <style:style style:name="P691" style:parent-style-name="Normal" style:family="paragraph">
      <style:paragraph-properties fo:text-align="center" fo:margin-bottom="0in" fo:line-height="0.1388in" fo:margin-right="0.468in"/>
      <style:text-properties style:font-name="Trebuchet MS" style:font-name-asian="Trebuchet MS" style:font-name-complex="Arial" fo:letter-spacing="0.0006in" fo:language="pt" fo:country="BR"/>
    </style:style>
    <style:style style:name="P692" style:parent-style-name="Normal" style:family="paragraph">
      <style:paragraph-properties fo:text-align="center" fo:margin-bottom="0in" fo:line-height="0.1388in" fo:margin-right="0.468in"/>
      <style:text-properties style:font-name="Trebuchet MS" style:font-name-asian="Trebuchet MS" style:font-name-complex="Arial" fo:letter-spacing="0.0006in" fo:language="pt" fo:country="BR"/>
    </style:style>
    <style:style style:name="P693" style:parent-style-name="Normal" style:family="paragraph">
      <style:paragraph-properties fo:text-align="center" fo:margin-bottom="0in" fo:line-height="0.1388in" fo:margin-right="0.468in"/>
      <style:text-properties style:font-name="Trebuchet MS" style:font-name-complex="Arial" fo:language="pt" fo:country="BR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R</text:span><text:span text:style-name="T9">E</text:span><text:span text:style-name="T10">QU</text:span><text:span text:style-name="T11">E</text:span><text:span text:style-name="T12">S</text:span><text:span text:style-name="T13">T</text:span><text:span text:style-name="T14"><text:s/></text:span><text:span text:style-name="T15">F</text:span><text:span text:style-name="T16">O</text:span><text:span text:style-name="T17">R</text:span><text:span text:style-name="T18"><text:s/></text:span><text:span text:style-name="T19">P</text:span><text:span text:style-name="T20">R</text:span><text:span text:style-name="T21">O</text:span><text:span text:style-name="T22">P</text:span><text:span text:style-name="T23">O</text:span><text:span text:style-name="T24">S</text:span><text:span text:style-name="T25">AL (RFP) 2022/003</text:span></text:p>
      <text:p text:style-name="P26"><text:span text:style-name="T27">O</text:span><text:span text:style-name="T28">R</text:span><text:span text:style-name="T29">I</text:span><text:span text:style-name="T30">E</text:span><text:span text:style-name="T31">N</text:span><text:span text:style-name="T32">T</text:span><text:span text:style-name="T33">A</text:span><text:span text:style-name="T34">Ç</text:span><text:span text:style-name="T35">Õ</text:span><text:span text:style-name="T36">E</text:span><text:span text:style-name="T37">S</text:span></text:p>
      <text:p text:style-name="P38"/>
      <text:p text:style-name="P39"/>
      <text:list text:style-name="LFO1" text:continue-numbering="true">
        <text:list-item>
          <text:p text:style-name="P40"><text:span text:style-name="T41">O</text:span><text:span text:style-name="T42"><text:s/></text:span><text:span text:style-name="T43">B</text:span><text:span text:style-name="T44">a</text:span><text:span text:style-name="T45">n</text:span><text:span text:style-name="T46">co</text:span><text:span text:style-name="T47"><text:s/></text:span><text:span text:style-name="T48">d</text:span><text:span text:style-name="T49">o</text:span><text:span text:style-name="T50"><text:s/></text:span><text:span text:style-name="T51">N</text:span><text:span text:style-name="T52">o</text:span><text:span text:style-name="T53">r</text:span><text:span text:style-name="T54">d</text:span><text:span text:style-name="T55">e</text:span><text:span text:style-name="T56">s</text:span><text:span text:style-name="T57">te</text:span><text:span text:style-name="T58"><text:s/></text:span><text:span text:style-name="T59">do</text:span><text:span text:style-name="T60"><text:s/></text:span><text:span text:style-name="T61">Brasil</text:span><text:span text:style-name="T62"><text:s/></text:span><text:span text:style-name="T63">S.</text:span><text:span text:style-name="T64">A.</text:span><text:span text:style-name="T65"><text:s/></text:span><text:bookmark-start text:name="_Hlk97886085"/><text:span text:style-name="T66">(</text:span><text:span text:style-name="T67">d</text:span><text:span text:style-name="T68">o</text:span><text:span text:style-name="T69">r</text:span><text:span text:style-name="T70">ava</text:span><text:span text:style-name="T71">n</text:span><text:span text:style-name="T72">te</text:span><text:span text:style-name="T73"><text:s/>denominado</text:span><text:span text:style-name="T74"><text:s/></text:span><text:span text:style-name="T75">BNB)</text:span><text:bookmark-end text:name="_Hlk97886085"/><text:span text:style-name="T76"><text:s/></text:span><text:span text:style-name="T77">realiza</text:span><text:span text:style-name="T78"><text:s/></text:span><text:span text:style-name="T79">a</text:span><text:span text:style-name="T80"><text:s/></text:span><text:span text:style-name="T81">presente</text:span><text:span text:style-name="T82"><text:s/></text:span><text:span text:style-name="T83">RFP</text:span><text:span text:style-name="T84"><text:s/></text:span><text:span text:style-name="T85">visa</text:span><text:span text:style-name="T86">nd</text:span><text:span text:style-name="T87">o</text:span><text:span text:style-name="T88"><text:s/></text:span><text:span text:style-name="T89">c</text:span><text:span text:style-name="T90">o</text:span><text:span text:style-name="T91">le</text:span><text:span text:style-name="T92">t</text:span><text:span text:style-name="T93">a</text:span><text:span text:style-name="T94">r</text:span><text:span text:style-name="T95"><text:s/></text:span><text:span text:style-name="T96">referência de preço para<text:s/></text:span><text:span text:style-name="T97">condução de processo licitatório a<text:s/></text:span><text:span text:style-name="T98">ser realizado para<text:s/></text:span><text:span text:style-name="T99">a prestação de<text:s/></text:span><text:span text:style-name="T100">serviços técnicos especializados, na área de operações de tecnologia da informação,</text:span><text:span text:style-name="T101"><text:s/>em modo presencial e remoto</text:span><text:span text:style-name="T102">.</text:span></text:p>
        </text:list-item>
      </text:list>
      <text:p text:style-name="P103"/>
      <text:list text:style-name="LFO1" text:continue-numbering="true">
        <text:list-item>
          <text:p text:style-name="P104"><text:span text:style-name="T105">As</text:span><text:span text:style-name="T106"><text:s/></text:span><text:span text:style-name="T107">e</text:span><text:span text:style-name="T108">m</text:span><text:span text:style-name="T109">p</text:span><text:span text:style-name="T110">r</text:span><text:span text:style-name="T111">e</text:span><text:span text:style-name="T112">sa</text:span><text:span text:style-name="T113">s</text:span><text:span text:style-name="T114"><text:s/></text:span><text:span text:style-name="T115">pre</text:span><text:span text:style-name="T116">s</text:span><text:span text:style-name="T117">t</text:span><text:span text:style-name="T118">a</text:span><text:span text:style-name="T119">d</text:span><text:span text:style-name="T120">o</text:span><text:span text:style-name="T121">r</text:span><text:span text:style-name="T122">a</text:span><text:span text:style-name="T123">s</text:span><text:span text:style-name="T124"><text:s/></text:span><text:span text:style-name="T125">d</text:span><text:span text:style-name="T126">e</text:span><text:span text:style-name="T127"><text:s/></text:span><text:span text:style-name="T128">s</text:span><text:span text:style-name="T129">e</text:span><text:span text:style-name="T130">r</text:span><text:span text:style-name="T131">vi</text:span><text:span text:style-name="T132">ç</text:span><text:span text:style-name="T133">o</text:span><text:span text:style-name="T134">s</text:span><text:span text:style-name="T135"><text:s/></text:span><text:span text:style-name="T136">objeto</text:span><text:span text:style-name="T137"><text:s/></text:span><text:span text:style-name="T138">desta</text:span><text:span text:style-name="T139"><text:s/></text:span><text:span text:style-name="T140">RFP</text:span><text:span text:style-name="T141">,</text:span><text:span text:style-name="T142"><text:s/></text:span><text:span text:style-name="T143">interessadas</text:span><text:span text:style-name="T144"><text:s/></text:span><text:span text:style-name="T145">na</text:span><text:span text:style-name="T146"><text:s/></text:span><text:span text:style-name="T147">participação</text:span><text:span text:style-name="T148">,</text:span><text:span text:style-name="T149"><text:s/></text:span><text:span text:style-name="T150">de</text:span><text:span text:style-name="T151">v</text:span><text:span text:style-name="T152">e</text:span><text:span text:style-name="T153">r</text:span><text:span text:style-name="T154">ã</text:span><text:span text:style-name="T155">o</text:span><text:span text:style-name="T156"><text:s/></text:span><text:span text:style-name="T157">e</text:span><text:span text:style-name="T158">n</text:span><text:span text:style-name="T159">c</text:span><text:span text:style-name="T160">a</text:span><text:span text:style-name="T161">m</text:span><text:span text:style-name="T162">i</text:span><text:span text:style-name="T163">n</text:span><text:span text:style-name="T164">h</text:span><text:span text:style-name="T165">a</text:span><text:span text:style-name="T166">r</text:span><text:span text:style-name="T167"><text:s/></text:span><text:span text:style-name="T168">o</text:span><text:span text:style-name="T169"><text:s/></text:span><text:span text:style-name="T170">a</text:span><text:span text:style-name="T171">ne</text:span><text:span text:style-name="T172">xo</text:span><text:span text:style-name="T173"><text:s/></text:span><text:span text:style-name="T174">a</text:span><text:span text:style-name="T175">b</text:span><text:span text:style-name="T176">aix</text:span><text:span text:style-name="T177">o</text:span><text:span text:style-name="T178"><text:s/></text:span><text:span text:style-name="T179">de</text:span><text:span text:style-name="T180">s</text:span><text:span text:style-name="T181">c</text:span><text:span text:style-name="T182">r</text:span><text:span text:style-name="T183">i</text:span><text:span text:style-name="T184">t</text:span><text:span text:style-name="T185">o</text:span><text:span text:style-name="T186">,</text:span><text:span text:style-name="T187"><text:s/></text:span><text:span text:style-name="T188">d</text:span><text:span text:style-name="T189">e</text:span><text:span text:style-name="T190">vida</text:span><text:span text:style-name="T191">m</text:span><text:span text:style-name="T192">en</text:span><text:span text:style-name="T193">te</text:span><text:span text:style-name="T194"><text:s/></text:span><text:span text:style-name="T195">assi</text:span><text:span text:style-name="T196">n</text:span><text:span text:style-name="T197">a</text:span><text:span text:style-name="T198">d</text:span><text:span text:style-name="T199">o</text:span><text:span text:style-name="T200">s</text:span><text:span text:style-name="T201"><text:s/></text:span><text:span text:style-name="T202">p</text:span><text:span text:style-name="T203">el</text:span><text:span text:style-name="T204">o</text:span><text:span text:style-name="T205">s</text:span><text:span text:style-name="T206"><text:s/></text:span><text:span text:style-name="T207">r</text:span><text:span text:style-name="T208">e</text:span><text:span text:style-name="T209">pre</text:span><text:span text:style-name="T210">s</text:span><text:span text:style-name="T211">en</text:span><text:span text:style-name="T212">t</text:span><text:span text:style-name="T213">a</text:span><text:span text:style-name="T214">n</text:span><text:span text:style-name="T215">t</text:span><text:span text:style-name="T216">e</text:span><text:span text:style-name="T217">s</text:span><text:span text:style-name="T218"><text:s/></text:span><text:span text:style-name="T219">le</text:span><text:span text:style-name="T220">gai</text:span><text:span text:style-name="T221">s</text:span><text:span text:style-name="T222"><text:s/></text:span><text:span text:style-name="T223">d</text:span><text:span text:style-name="T224">a</text:span><text:span text:style-name="T225"><text:s/></text:span><text:span text:style-name="T226">e</text:span><text:span text:style-name="T227">m</text:span><text:span text:style-name="T228">p</text:span><text:span text:style-name="T229">r</text:span><text:span text:style-name="T230">e</text:span><text:span text:style-name="T231">s</text:span><text:span text:style-name="T232">a,</text:span><text:span text:style-name="T233"><text:s/></text:span><text:span text:style-name="T234">p</text:span><text:span text:style-name="T235">a</text:span><text:span text:style-name="T236">r</text:span><text:span text:style-name="T237">a</text:span><text:span text:style-name="T238"><text:s/></text:span><text:span text:style-name="T239">o</text:span><text:span text:style-name="T240"><text:s/></text:span><text:span text:style-name="T241">e</text:span><text:span text:style-name="T242">n</text:span><text:span text:style-name="T243">d</text:span><text:span text:style-name="T244">e</text:span><text:span text:style-name="T245">re</text:span><text:span text:style-name="T246">ço</text:span><text:span text:style-name="T247"><text:s/></text:span><text:span text:style-name="T248">e</text:span><text:span text:style-name="T249">l</text:span><text:span text:style-name="T250">e</text:span><text:span text:style-name="T251">t</text:span><text:span text:style-name="T252">r</text:span><text:span text:style-name="T253">ô</text:span><text:span text:style-name="T254">n</text:span><text:span text:style-name="T255">i</text:span><text:span text:style-name="T256">co<text:s/></text:span><text:a xlink:href="mailto:GestaodeContratosdeTI@bnb.gov.br" office:target-frame-name="_top" xlink:show="replace"><text:span text:style-name="T257">GestaodeContratosdeTI@bnb.gov.br</text:span></text:a><text:span text:style-name="T258">, através<text:s/></text:span><text:span text:style-name="T259">d</text:span><text:span text:style-name="T260">e</text:span><text:span text:style-name="T261"><text:s/></text:span><text:span text:style-name="T262">m</text:span><text:span text:style-name="T263">en</text:span><text:span text:style-name="T264">sag</text:span><text:span text:style-name="T265">e</text:span><text:span text:style-name="T266">m</text:span><text:span text:style-name="T267"><text:s/></text:span><text:span text:style-name="T268">el</text:span><text:span text:style-name="T269">e</text:span><text:span text:style-name="T270">t</text:span><text:span text:style-name="T271">r</text:span><text:span text:style-name="T272">ô</text:span><text:span text:style-name="T273">n</text:span><text:span text:style-name="T274">i</text:span><text:span text:style-name="T275">c</text:span><text:span text:style-name="T276">a</text:span><text:span text:style-name="T277">,</text:span><text:span text:style-name="T278"><text:s/></text:span><text:span text:style-name="T279">a</text:span><text:span text:style-name="T280">té</text:span><text:span text:style-name="T281"><text:s/></text:span><text:span text:style-name="T282">o</text:span><text:span text:style-name="T283"><text:s/></text:span><text:span text:style-name="T284">d</text:span><text:span text:style-name="T285">i</text:span><text:span text:style-name="T286">a<text:s/></text:span><text:span text:style-name="T287">15</text:span><text:span text:style-name="T288">/0</text:span><text:span text:style-name="T289">7</text:span><text:span text:style-name="T290">/2022</text:span><text:span text:style-name="T291">, inserindo no assunto<text:s/></text:span><text:span text:style-name="T292">RFP 2022/003 – Serviços de Operação de TI</text:span><text:span text:style-name="T293">:</text:span></text:p>
        </text:list-item>
      </text:list>
      <text:p text:style-name="P294"/>
      <text:list text:style-name="LFO1" text:continue-numbering="true">
        <text:list-item>
          <text:list>
            <text:list-item>
              <text:list>
                <text:list-item>
                  <text:p text:style-name="P295"><text:span text:style-name="T296">Anexo</text:span><text:span text:style-name="T297"><text:s/>VI</text:span><text:span text:style-name="T298"><text:s/></text:span><text:span text:style-name="T299">–</text:span><text:span text:style-name="T300"><text:s/>Modelo de Proposta de Preços</text:span><text:span text:style-name="T301">;</text:span></text:p>
                </text:list-item>
                <text:list-item>
                  <text:p text:style-name="P302"><text:span text:style-name="T303">Anexo</text:span><text:span text:style-name="T304"><text:s/>VI-B</text:span><text:span text:style-name="T305"><text:s/></text:span><text:span text:style-name="T306">–</text:span><text:span text:style-name="T307"><text:s/>Planilha de custos e Formação de Preços</text:span><text:span text:style-name="T308">;</text:span></text:p>
                </text:list-item>
              </text:list>
            </text:list-item>
          </text:list>
        </text:list-item>
      </text:list>
      <text:p text:style-name="P309"/>
      <text:list text:style-name="LFO1" text:continue-numbering="true">
        <text:list-item>
          <text:p text:style-name="P310"><text:span text:style-name="T311">As empresas interessadas poderão enviar dúvidas e sugestões</text:span><text:span text:style-name="T312"><text:s/>relativas a esta RFP por meio do modelo Suge</text:span><text:span text:style-name="T313">stões e Duvidas - RFP-2022-003<text:s/></text:span><text:span text:style-name="T314">inserindo no assunto<text:s/></text:span><text:span text:style-name="T315">RFP 2022/003 – Serviços de Operação de TI</text:span><text:span text:style-name="T316">.</text:span></text:p>
        </text:list-item>
      </text:list>
      <text:p text:style-name="P317"/>
      <text:list text:style-name="LFO1" text:continue-numbering="true">
        <text:list-item>
          <text:p text:style-name="P318"><text:span text:style-name="T319">A</text:span><text:span text:style-name="T320"><text:s/></text:span><text:span text:style-name="T321">presente</text:span><text:span text:style-name="T322"><text:s/></text:span><text:span text:style-name="T323">RFP</text:span><text:span text:style-name="T324"><text:s/></text:span><text:span text:style-name="T325">não</text:span><text:span text:style-name="T326"><text:s/></text:span><text:span text:style-name="T327">se</text:span><text:span text:style-name="T328"><text:s/></text:span><text:span text:style-name="T329">constitui</text:span><text:span text:style-name="T330"><text:s/></text:span><text:span text:style-name="T331">compromisso</text:span><text:span text:style-name="T332"><text:s/></text:span><text:span text:style-name="T333">de</text:span><text:span text:style-name="T334"><text:s/></text:span><text:span text:style-name="T335">contrato</text:span><text:span text:style-name="T336"><text:s/></text:span><text:span text:style-name="T337">de</text:span><text:span text:style-name="T338"><text:s/></text:span><text:span text:style-name="T339">venda</text:span><text:span text:style-name="T340"><text:s/></text:span><text:span text:style-name="T341">ou</text:span><text:span text:style-name="T342"><text:s/></text:span><text:span text:style-name="T343">fornecimento</text:span><text:span text:style-name="T344"><text:s/></text:span><text:span text:style-name="T345">de</text:span><text:span text:style-name="T346"><text:s/></text:span><text:span text:style-name="T347">qu</text:span><text:span text:style-name="T348">ais</text:span><text:span text:style-name="T349">q</text:span><text:span text:style-name="T350">u</text:span><text:span text:style-name="T351">e</text:span><text:span text:style-name="T352">r</text:span><text:span text:style-name="T353"><text:s/></text:span><text:span text:style-name="T354">b</text:span><text:span text:style-name="T355">e</text:span><text:span text:style-name="T356">n</text:span><text:span text:style-name="T357">s</text:span><text:span text:style-name="T358"><text:s/></text:span><text:span text:style-name="T359">o</text:span><text:span text:style-name="T360">u</text:span><text:span text:style-name="T361"><text:s/></text:span><text:span text:style-name="T362">s</text:span><text:span text:style-name="T363">er</text:span><text:span text:style-name="T364">vi</text:span><text:span text:style-name="T365">ç</text:span><text:span text:style-name="T366">o</text:span><text:span text:style-name="T367">s</text:span><text:span text:style-name="T368"><text:s/></text:span><text:span text:style-name="T369">en</text:span><text:span text:style-name="T370">t</text:span><text:span text:style-name="T371">r</text:span><text:span text:style-name="T372">e</text:span><text:span text:style-name="T373"><text:s/></text:span><text:span text:style-name="T374">o</text:span><text:span text:style-name="T375"><text:s/>BNB</text:span><text:span text:style-name="T376"><text:s/></text:span><text:span text:style-name="T377">e</text:span><text:span text:style-name="T378"><text:s/></text:span><text:span text:style-name="T379">a</text:span><text:span text:style-name="T380">s</text:span><text:span text:style-name="T381"><text:s/></text:span><text:span text:style-name="T382">e</text:span><text:span text:style-name="T383">m</text:span><text:span text:style-name="T384">p</text:span><text:span text:style-name="T385">r</text:span><text:span text:style-name="T386">esa</text:span><text:span text:style-name="T387">s</text:span><text:span text:style-name="T388"><text:s/></text:span><text:span text:style-name="T389">p</text:span><text:span text:style-name="T390">a</text:span><text:span text:style-name="T391">r</text:span><text:span text:style-name="T392">t</text:span><text:span text:style-name="T393">i</text:span><text:span text:style-name="T394">c</text:span><text:span text:style-name="T395">i</text:span><text:span text:style-name="T396">p</text:span><text:span text:style-name="T397">a</text:span><text:span text:style-name="T398">n</text:span><text:span text:style-name="T399">t</text:span><text:span text:style-name="T400">e</text:span><text:span text:style-name="T401">s</text:span><text:span text:style-name="T402">.</text:span></text:p>
        </text:list-item>
      </text:list>
      <text:p text:style-name="P403"/>
      <text:list text:style-name="LFO1" text:continue-numbering="true">
        <text:list-item>
          <text:p text:style-name="P404"><text:span text:style-name="T405">N</text:span><text:span text:style-name="T406">ã</text:span><text:span text:style-name="T407">o</text:span><text:span text:style-name="T408"><text:s/></text:span><text:span text:style-name="T409">c</text:span><text:span text:style-name="T410">a</text:span><text:span text:style-name="T411">b</text:span><text:span text:style-name="T412">e</text:span><text:span text:style-name="T413"><text:s/></text:span><text:span text:style-name="T414">q</text:span><text:span text:style-name="T415">u</text:span><text:span text:style-name="T416">al</text:span><text:span text:style-name="T417">q</text:span><text:span text:style-name="T418">u</text:span><text:span text:style-name="T419">e</text:span><text:span text:style-name="T420">r</text:span><text:span text:style-name="T421"><text:s/></text:span><text:span text:style-name="T422">t</text:span><text:span text:style-name="T423">i</text:span><text:span text:style-name="T424">p</text:span><text:span text:style-name="T425">o</text:span><text:span text:style-name="T426"><text:s/></text:span><text:span text:style-name="T427">d</text:span><text:span text:style-name="T428">e</text:span><text:span text:style-name="T429"><text:s/></text:span><text:span text:style-name="T430">re</text:span><text:span text:style-name="T431">ssa</text:span><text:span text:style-name="T432">r</text:span><text:span text:style-name="T433">c</text:span><text:span text:style-name="T434">i</text:span><text:span text:style-name="T435">m</text:span><text:span text:style-name="T436">e</text:span><text:span text:style-name="T437">n</text:span><text:span text:style-name="T438">to</text:span><text:span text:style-name="T439"><text:s/></text:span><text:span text:style-name="T440">p</text:span><text:span text:style-name="T441">e</text:span><text:span text:style-name="T442">l</text:span><text:span text:style-name="T443">o</text:span><text:span text:style-name="T444"><text:s/>BNB</text:span><text:span text:style-name="T445"><text:s/></text:span><text:span text:style-name="T446">à</text:span><text:span text:style-name="T447">s</text:span><text:span text:style-name="T448"><text:s/></text:span><text:span text:style-name="T449">e</text:span><text:span text:style-name="T450">m</text:span><text:span text:style-name="T451">p</text:span><text:span text:style-name="T452">r</text:span><text:span text:style-name="T453">e</text:span><text:span text:style-name="T454">sa</text:span><text:span text:style-name="T455">s</text:span><text:span text:style-name="T456"><text:s/></text:span><text:span text:style-name="T457">p</text:span><text:span text:style-name="T458">a</text:span><text:span text:style-name="T459">r</text:span><text:span text:style-name="T460">t</text:span><text:span text:style-name="T461">i</text:span><text:span text:style-name="T462">c</text:span><text:span text:style-name="T463">i</text:span><text:span text:style-name="T464">p</text:span><text:span text:style-name="T465">a</text:span><text:span text:style-name="T466">n</text:span><text:span text:style-name="T467">t</text:span><text:span text:style-name="T468">e</text:span><text:span text:style-name="T469">s</text:span><text:span text:style-name="T470"><text:s/></text:span><text:span text:style-name="T471">de</text:span><text:span text:style-name="T472">s</text:span><text:span text:style-name="T473">ta</text:span><text:span text:style-name="T474"><text:s/></text:span><text:span text:style-name="T475">R</text:span><text:span text:style-name="T476">F</text:span><text:span text:style-name="T477">P</text:span><text:span text:style-name="T478">.</text:span></text:p>
        </text:list-item>
      </text:list>
      <text:p text:style-name="P479"/>
      <text:list text:style-name="LFO1" text:continue-numbering="true">
        <text:list-item>
          <text:p text:style-name="P480"><text:span text:style-name="T481">Ca</text:span><text:span text:style-name="T482">d</text:span><text:span text:style-name="T483">a</text:span><text:span text:style-name="T484"><text:s/></text:span><text:span text:style-name="T485">e</text:span><text:span text:style-name="T486">m</text:span><text:span text:style-name="T487">p</text:span><text:span text:style-name="T488">re</text:span><text:span text:style-name="T489">s</text:span><text:span text:style-name="T490">a</text:span><text:span text:style-name="T491"><text:s/></text:span><text:span text:style-name="T492">p</text:span><text:span text:style-name="T493">a</text:span><text:span text:style-name="T494">r</text:span><text:span text:style-name="T495">t</text:span><text:span text:style-name="T496">i</text:span><text:span text:style-name="T497">c</text:span><text:span text:style-name="T498">i</text:span><text:span text:style-name="T499">p</text:span><text:span text:style-name="T500">a</text:span><text:span text:style-name="T501">n</text:span><text:span text:style-name="T502">te</text:span><text:span text:style-name="T503"><text:s/></text:span><text:span text:style-name="T504">é<text:s/></text:span><text:span text:style-name="T505">r</text:span><text:span text:style-name="T506">e</text:span><text:span text:style-name="T507">s</text:span><text:span text:style-name="T508">p</text:span><text:span text:style-name="T509">o</text:span><text:span text:style-name="T510">nsá</text:span><text:span text:style-name="T511">v</text:span><text:span text:style-name="T512">el<text:s/></text:span><text:span text:style-name="T513">p</text:span><text:span text:style-name="T514">o</text:span><text:span text:style-name="T515">r</text:span><text:span text:style-name="T516"><text:s/></text:span><text:span text:style-name="T517">s</text:span><text:span text:style-name="T518">eu</text:span><text:span text:style-name="T519">s</text:span><text:span text:style-name="T520"><text:s/></text:span><text:span text:style-name="T521">r</text:span><text:span text:style-name="T522">es</text:span><text:span text:style-name="T523">p</text:span><text:span text:style-name="T524">e</text:span><text:span text:style-name="T525">ct</text:span><text:span text:style-name="T526">ivo</text:span><text:span text:style-name="T527">s c</text:span><text:span text:style-name="T528">u</text:span><text:span text:style-name="T529">s</text:span><text:span text:style-name="T530">t</text:span><text:span text:style-name="T531">o</text:span><text:span text:style-name="T532">s</text:span><text:span text:style-name="T533"><text:s/></text:span><text:span text:style-name="T534">e</text:span><text:span text:style-name="T535"><text:s text:c="2"/></text:span><text:span text:style-name="T536"><text:s/></text:span><text:span text:style-name="T537">d</text:span><text:span text:style-name="T538">e</text:span><text:span text:style-name="T539">s</text:span><text:span text:style-name="T540">pe</text:span><text:span text:style-name="T541">sa</text:span><text:span text:style-name="T542">s</text:span><text:span text:style-name="T543"><text:s/></text:span><text:span text:style-name="T544">de</text:span><text:span text:style-name="T545">c</text:span><text:span text:style-name="T546">o</text:span><text:span text:style-name="T547">r</text:span><text:span text:style-name="T548">r</text:span><text:span text:style-name="T549">e</text:span><text:span text:style-name="T550">n</text:span><text:span text:style-name="T551">t</text:span><text:span text:style-name="T552">e</text:span><text:span text:style-name="T553">s</text:span><text:span text:style-name="T554"><text:s/></text:span><text:span text:style-name="T555">d</text:span><text:span text:style-name="T556">a</text:span><text:span text:style-name="T557"><text:s/></text:span><text:span text:style-name="T558">p</text:span><text:span text:style-name="T559">a</text:span><text:span text:style-name="T560">r</text:span><text:span text:style-name="T561">t</text:span><text:span text:style-name="T562">i</text:span><text:span text:style-name="T563">c</text:span><text:span text:style-name="T564">i</text:span><text:span text:style-name="T565">p</text:span><text:span text:style-name="T566">a</text:span><text:span text:style-name="T567">ç</text:span><text:span text:style-name="T568">ã</text:span><text:span text:style-name="T569">o</text:span><text:span text:style-name="T570"><text:s/></text:span><text:span text:style-name="T571">de</text:span><text:span text:style-name="T572">s</text:span><text:span text:style-name="T573">ta</text:span><text:span text:style-name="T574"><text:s/></text:span><text:span text:style-name="T575">R</text:span><text:span text:style-name="T576">F</text:span><text:span text:style-name="T577">P</text:span><text:span text:style-name="T578">.</text:span></text:p>
        </text:list-item>
      </text:list>
      <text:p text:style-name="P579"/>
      <text:list text:style-name="LFO1" text:continue-numbering="true">
        <text:list-item>
          <text:p text:style-name="P580"><text:span text:style-name="T581">O</text:span><text:span text:style-name="T582"><text:s/>BNB<text:s/></text:span><text:span text:style-name="T583">compromete</text:span><text:span text:style-name="T584">-</text:span><text:span text:style-name="T585">s</text:span><text:span text:style-name="T586">e</text:span><text:span text:style-name="T587"><text:s/>a<text:s/></text:span><text:span text:style-name="T588">manter</text:span><text:span text:style-name="T589"><text:s/>sigilo<text:s/></text:span><text:span text:style-name="T590">das</text:span><text:span text:style-name="T591"><text:s/></text:span><text:span text:style-name="T592">informações</text:span><text:span text:style-name="T593"><text:s/></text:span><text:span text:style-name="T594">enviadas</text:span><text:span text:style-name="T595"><text:s/></text:span><text:span text:style-name="T596">pelas</text:span><text:span text:style-name="T597"><text:s/></text:span><text:span text:style-name="T598">empresas</text:span><text:span text:style-name="T599"><text:s/></text:span><text:span text:style-name="T600">p</text:span><text:span text:style-name="T601">a</text:span><text:span text:style-name="T602">r</text:span><text:span text:style-name="T603">t</text:span><text:span text:style-name="T604">i</text:span><text:span text:style-name="T605">c</text:span><text:span text:style-name="T606">i</text:span><text:span text:style-name="T607">p</text:span><text:span text:style-name="T608">a</text:span><text:span text:style-name="T609">n</text:span><text:span text:style-name="T610">t</text:span><text:span text:style-name="T611">e</text:span><text:span text:style-name="T612">s</text:span><text:span text:style-name="T613"><text:s/></text:span><text:span text:style-name="T614">d</text:span><text:span text:style-name="T615">e</text:span><text:span text:style-name="T616">s</text:span><text:span text:style-name="T617">ta</text:span><text:span text:style-name="T618"><text:s/></text:span><text:span text:style-name="T619">R</text:span><text:span text:style-name="T620">F</text:span><text:span text:style-name="T621">P</text:span><text:span text:style-name="T622">,</text:span><text:span text:style-name="T623"><text:s/></text:span><text:span text:style-name="T624">e</text:span><text:span text:style-name="T625">x</text:span><text:span text:style-name="T626">c</text:span><text:span text:style-name="T627">e</text:span><text:span text:style-name="T628">to</text:span><text:span text:style-name="T629"><text:s/></text:span><text:span text:style-name="T630">a</text:span><text:span text:style-name="T631">s</text:span><text:span text:style-name="T632"><text:s/></text:span><text:span text:style-name="T633">d</text:span><text:span text:style-name="T634">ú</text:span><text:span text:style-name="T635">vi</text:span><text:span text:style-name="T636">d</text:span><text:span text:style-name="T637">a</text:span><text:span text:style-name="T638">s</text:span><text:span text:style-name="T639"><text:s/></text:span><text:span text:style-name="T640">e</text:span><text:span text:style-name="T641"><text:s/></text:span><text:span text:style-name="T642">s</text:span><text:span text:style-name="T643">u</text:span><text:span text:style-name="T644">g</text:span><text:span text:style-name="T645">e</text:span><text:span text:style-name="T646">s</text:span><text:span text:style-name="T647">t</text:span><text:span text:style-name="T648">õ</text:span><text:span text:style-name="T649">e</text:span><text:span text:style-name="T650">s</text:span><text:span text:style-name="T651"><text:s/></text:span><text:span text:style-name="T652">q</text:span><text:span text:style-name="T653">u</text:span><text:span text:style-name="T654">e</text:span><text:span text:style-name="T655"><text:s/></text:span><text:span text:style-name="T656">s</text:span><text:span text:style-name="T657">er</text:span><text:span text:style-name="T658">ã</text:span><text:span text:style-name="T659">o</text:span><text:span text:style-name="T660"><text:s/></text:span><text:span text:style-name="T661">re</text:span><text:span text:style-name="T662">s</text:span><text:span text:style-name="T663">p</text:span><text:span text:style-name="T664">o</text:span><text:span text:style-name="T665">n</text:span><text:span text:style-name="T666">d</text:span><text:span text:style-name="T667">i</text:span><text:span text:style-name="T668">d</text:span><text:span text:style-name="T669">a</text:span><text:span text:style-name="T670">s</text:span><text:span text:style-name="T671"><text:s/></text:span><text:span text:style-name="T672">pu</text:span><text:span text:style-name="T673">b</text:span><text:span text:style-name="T674">l</text:span><text:span text:style-name="T675">i</text:span><text:span text:style-name="T676">c</text:span><text:span text:style-name="T677">a</text:span><text:span text:style-name="T678">m</text:span><text:span text:style-name="T679">e</text:span><text:span text:style-name="T680">n</text:span><text:span text:style-name="T681">t</text:span><text:span text:style-name="T682">e</text:span><text:span text:style-name="T683">.</text:span></text:p>
        </text:list-item>
      </text:list>
      <text:p text:style-name="P684"/>
      <text:p text:style-name="P685"/>
      <text:p text:style-name="P686"/>
      <text:p text:style-name="P687">Ambiente de Operação de TI</text:p>
      <text:p text:style-name="P688">LEOPOLDO Soares de Melo Junior</text:p>
      <text:p text:style-name="P689"><text:span text:style-name="T690">Gerente de Ambiente</text:span></text:p>
      <text:p text:style-name="P691"/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81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T2" style:parent-style-name="Fonteparág.padrão" style:family="text">
      <style:text-properties style:font-name="Trebuchet MS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1.11111in" svg:y="0in" svg:width="1.44028in" svg:height="0.59167in" style:rel-width="scale" style:rel-height="scale"><draw:image xlink:href="media/image1.png" xlink:type="simple" xlink:show="embed" xlink:actuate="onLoad"/><svg:title/><svg:desc>Logotipo

Descrição gerada automaticamente com confiança baix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 - RFP - ORIENTAÇÕES</dc:title>
    <meta:initial-creator>f160385</meta:initial-creator>
    <dc:creator>ANTONIO LUIZ Camêlo Chaves F131997</dc:creator>
    <meta:creation-date>2022-06-03T13:41:00Z</meta:creation-date>
    <dc:date>2022-06-27T11:51:00Z</dc:date>
    <meta:print-date>2022-03-14T14:38:00Z</meta:print-date>
    <meta:template xlink:href="Normal" xlink:type="simple"/>
    <meta:editing-cycles>16</meta:editing-cycles>
    <meta:editing-duration>PT6960S</meta:editing-duration>
    <meta:user-defined meta:name="Created" meta:value-type="date">2020-01-20T00:00:00Z</meta:user-defined>
    <meta:user-defined meta:name="LastSaved" meta:value-type="date">2020-01-22T00:00:00Z</meta:user-defined>
    <meta:document-statistic meta:page-count="1" meta:paragraph-count="3" meta:word-count="265" meta:character-count="1696" meta:row-count="11" meta:non-whitespace-character-count="1434"/>
  </office:meta>
</office:document-meta>
</file>